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18a9e3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normal" officeooo:rsid="0089ed8e" officeooo:paragraph-rsid="018a9e3c" style:font-size-asian="9pt" style:font-style-asian="normal" style:font-size-complex="9pt" style:font-style-complex="normal"/>
    </style:style>
    <style:style style:name="P8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18e5b19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199c5ee" officeooo:paragraph-rsid="0199c5ee" style:font-size-asian="11pt" style:font-weight-asian="bold" style:font-size-complex="11pt" style:font-weight-complex="bold"/>
    </style:style>
    <style:style style:name="T1" style:family="text">
      <style:text-properties officeooo:rsid="00cc01bf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18e5b19" style:font-weight-asian="bold" style:font-weight-complex="bold"/>
    </style:style>
    <style:style style:name="T7" style:family="text">
      <style:text-properties fo:font-weight="bold" officeooo:rsid="01952757" style:font-weight-asian="bold" style:font-weight-complex="bold"/>
    </style:style>
    <style:style style:name="T8" style:family="text">
      <style:text-properties fo:font-weight="bold" officeooo:rsid="019946a6" style:font-weight-asian="bold" style:font-weight-complex="bold"/>
    </style:style>
    <style:style style:name="T9" style:family="text">
      <style:text-properties officeooo:rsid="018e5b19"/>
    </style:style>
    <style:style style:name="T10" style:family="text">
      <style:text-properties officeooo:rsid="01952757"/>
    </style:style>
    <style:style style:name="T11" style:family="text">
      <style:text-properties officeooo:rsid="019946a6"/>
    </style:style>
    <style:style style:name="T12" style:family="text">
      <style:text-properties officeooo:rsid="019973b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9"/>
      <text:p text:style-name="P10">La Comisión de <text:span text:style-name="T5">Presupuesto y Hacienda</text:span> ha considerado el Proyecto de <text:span text:style-name="T7">Declaración</text:span><text:span text:style-name="T5"> N° </text:span><text:span text:style-name="T6">4</text:span><text:span text:style-name="T7">9</text:span><text:span text:style-name="T8">485</text:span><text:span text:style-name="T5"> CD-</text:span><text:span text:style-name="T8">ENCUENTRO REPUBLICANO FEDERAL</text:span> de <text:span text:style-name="T9">l</text:span><text:span text:style-name="T10">a</text:span> diputad<text:span text:style-name="T10">a</text:span> <text:span text:style-name="T11">Florito</text:span>, por el cual esta <text:span text:style-name="T12">C</text:span>ámara declara su profunda preocupación por los nuevos recortes de $130.000 millones que provee el <text:span text:style-name="T11">G</text:span>obierno <text:span text:style-name="T11">N</text:span>acional en lo que resta del año, en las áreas de educación, salud y transporte; y, por las razones expuestas en los fundamentos y las que podrá dar el miembro informante, esta Comisión aconseja la aprobación del texto <text:span text:style-name="T10">propuesto, el que a continuación se transcribe:</text:span></text:p>
      <text:p text:style-name="P9"/>
      <text:p text:style-name="P11"/>
      <text:p text:style-name="P11">LA CÁMARA DE DIPUTADOS DE LA PROVINCIA</text:p>
      <text:p text:style-name="P11"><text:span text:style-name="T10">DECLARA</text:span>:</text:p>
      <text:p text:style-name="P11"/>
      <text:p text:style-name="P9"/>
      <text:p text:style-name="P9"><text:span text:style-name="T11">S</text:span>u profunda preocupación por los nuevos recortes de $130.000 millones que prevee el <text:span text:style-name="T11">G</text:span>obierno <text:span text:style-name="T11">N</text:span>acional en lo que resta del año, en las áreas de Educación, Salud y Transporte.</text:p>
      <text:p text:style-name="P9"/>
      <text:p text:style-name="P13">SALA DE LA COMISIÓN, <text:span text:style-name="T12">20 de Octubre de 2022.</text:span></text:p>
      <text:p text:style-name="P14">FIRMANTES: BASTIA – ULIELDIN – AIMAR – SENN – GHIONE – GRANAT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 style:font-weight-asian="bold" style:font-weight-complex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normal" officeooo:rsid="0089ed8e" officeooo:paragraph-rsid="018a9e3c" style:font-size-asian="9pt" style:font-style-asian="normal" style:font-size-complex="9pt" style:font-style-complex="normal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18a9e3c" style:font-size-asian="5.25pt" style:font-size-complex="6pt"/>
    </style:style>
    <style:style style:name="M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7" style:family="paragraph" style:parent-style-name="Footer">
      <style:text-properties style:font-name="Arial1" fo:font-size="6pt" style:font-size-asian="5.25pt" style:font-size-complex="6pt"/>
    </style:style>
    <style:style style:name="MP8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T1" style:family="text">
      <style:text-properties officeooo:rsid="00cc01bf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draw:frame draw:style-name="Mfr2" draw:name="Marco3" text:anchor-type="paragraph" svg:x="15.33cm" svg:y="0.45cm" svg:width="1.401cm" svg:height="0.935cm" draw:z-index="2"><draw:text-box fo:min-height="50%"><text:p text:style-name="MP3">Pág. <text:page-number text:select-page="current">1</text:page-number></text:p></draw:text-box></draw:frame>2022 – Año del 40<text:span text:style-name="MT1">°</text:span> Aniversario de la Guerra de Malvinas en homenaje a veteranas, veteranos y caídos en defensa de las Islas Malvinas, Georgias del Sur y Sandwich del Sur</text:p>
        <text:p text:style-name="MP5"><text:span text:style-name="MT2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</text:span></text:a><text:a xlink:type="simple" xlink:href="https://www.diputadossantafe.gov.ar/" text:style-name="Internet_20_link" text:visited-style-name="Visited_20_Internet_20_Link"><text:span text:style-name="MT3">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8"><text:span text:style-name="MT4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2T10:23:53.969830478</meta:creation-date>
    <meta:editing-duration>PT11H2M24S</meta:editing-duration>
    <meta:editing-cycles>196</meta:editing-cycles>
    <meta:generator>LibreOffice/7.3.5.2$Linux_X86_64 LibreOffice_project/30$Build-2</meta:generator>
    <dc:date>2022-10-20T12:26:01.735361766</dc:date>
    <meta:print-date>2022-08-08T11:15:26.747076547</meta:print-date>
    <meta:document-statistic meta:table-count="0" meta:image-count="1" meta:object-count="0" meta:page-count="1" meta:paragraph-count="13" meta:word-count="205" meta:character-count="1283" meta:non-whitespace-character-count="1085"/>
  </office:meta>
</office:document-meta>
</file>